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4926DA340AB2ED50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5b_Paragraphe_20_standard_5d_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normal" officeooo:rsid="00080422" officeooo:paragraph-rsid="00080422" style:font-weight-asian="normal" style:font-name-complex="Calibri1" style:font-weight-complex="normal" fo:hyphenate="false" fo:hyphenation-remain-char-count="2" fo:hyphenation-push-char-count="2"/>
    </style:style>
    <style:style style:name="P6" style:family="paragraph" style:parent-style-name="_5b_Paragraphe_20_standard_5d_">
      <style:paragraph-properties fo:line-height="100%" fo:text-align="justify" style:justify-single-word="false" fo:hyphenation-ladder-count="no-limit"/>
      <style:text-properties officeooo:rsid="00080422" officeooo:paragraph-rsid="00080422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-complex="Calibri1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0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1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1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officeooo:rsid="00080422" officeooo:paragraph-rsid="00080422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-complex="Calibri1"/>
    </style:style>
    <style:style style:name="P14" style:family="paragraph" style:parent-style-name="Standard">
      <style:paragraph-properties fo:text-align="justify" style:justify-single-word="false"/>
      <style:text-properties officeooo:paragraph-rsid="000a8014" style:font-name-complex="Calibri1"/>
    </style:style>
    <style:style style:name="P15" style:family="paragraph" style:parent-style-name="Standard">
      <style:paragraph-properties fo:text-align="justify" style:justify-single-word="false"/>
      <style:text-properties officeooo:rsid="0008fc3b" officeooo:paragraph-rsid="000a8014" style:font-name-complex="Calibri1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1" style:font-size-complex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officeooo:rsid="0008fc3b" officeooo:paragraph-rsid="000a8014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80422" style:font-name-complex="Calibri1"/>
    </style:style>
    <style:style style:name="T3" style:family="text">
      <style:text-properties style:font-name="Calibri" officeooo:rsid="00099d68" style:font-name-complex="Calibri1"/>
    </style:style>
    <style:style style:name="T4" style:family="text">
      <style:text-properties officeooo:rsid="0008fc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NAULT CONDUITE<text:tab/><text:tab/><text:tab/><text:tab/></text:p>
      <text:p text:style-name="P15">18 RUE POUL RAOUL<text:tab/><text:tab/></text:p>
      <text:p text:style-name="P14"><text:span text:style-name="T4">22220 TREGUIER</text:span></text:p>
      <text:p text:style-name="P7"/>
      <text:p text:style-name="P8"/>
      <text:p text:style-name="P16">FORMATION PRÉPARATOIRE À LA CONDUITE </text:p>
      <text:p text:style-name="P16">DES DEUX ROUES MOTORISÉS</text:p>
      <text:p text:style-name="P7"/>
      <text:p text:style-name="P7"><text:bookmark text:name="_GoBack"/></text:p>
      <text:p text:style-name="P9">Formations aux catégories AM, Al, A2, A du permis de conduire </text:p>
      <text:p text:style-name="P9">et pour la conduite des véhicules de catégorie L5e.</text:p>
      <text:p text:style-name="P3"/>
      <text:p text:style-name="P4"/>
      <text:p text:style-name="P4"/>
      <text:p text:style-name="P4">Adresse de la formation hors circulation :</text:p>
      <text:p text:style-name="P5">LE RUSQUET 22300 LANNION</text:p>
      <text:p text:style-name="P4">Temps de parcours à partir de l’école de conduite :</text:p>
      <text:p text:style-name="P6"><text:span text:style-name="T3">30</text:span><text:span text:style-name="T1"> MINUTES</text:span></text:p>
      <text:p text:style-name="P3"/>
      <text:p text:style-name="P4">Partage de la piste de formation :</text:p>
      <text:p text:style-name="P3">Exemple : La piste est partagée avec deux autres écoles de conduite (en cas d’utilisation de la piste par les deux écoles de conduite, il va y avoir de l’attente entre les exercices, dans ces conditions, les questions liées à la conduite d’un deux roues seront révisées.</text:p>
      <text:p text:style-name="P3"/>
      <text:p text:style-name="P4">Capacité d’accueil :</text:p>
      <text:p text:style-name="P12">RIEN DE SPECIFIQUE</text:p>
      <text:p text:style-name="P3"/>
      <text:p text:style-name="P4">Disponibilité de la piste :</text:p>
      <text:p text:style-name="P3"/>
      <text:p text:style-name="P2"><text:span text:style-name="T1">L’amplitude horaire de la piste est </text:span><text:span text:style-name="T2">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2" text:anchor-type="as-char" svg:width="2.062cm" svg:height="1.004cm" draw:z-index="0"><draw:image xlink:href="Pictures/10000000000000960000004926DA340AB2ED50D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Wagner</meta:initial-creator>
    <meta:editing-cycles>8</meta:editing-cycles>
    <meta:print-date>2018-04-26T09:20:00</meta:print-date>
    <meta:creation-date>2018-04-26T12:06:00</meta:creation-date>
    <dc:date>2018-08-29T15:50:56.514000000</dc:date>
    <meta:editing-duration>PT14M55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8" meta:word-count="132" meta:character-count="764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