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text-properties officeooo:rsid="001f85c0" officeooo:paragraph-rsid="001f85c0" style:font-name-complex="Calibri1"/>
    </style:style>
    <style:style style:name="P4" style:family="paragraph" style:parent-style-name="Standard">
      <style:text-properties officeooo:rsid="001f85c0" officeooo:paragraph-rsid="0023b824" style:font-name-complex="Calibri1"/>
    </style:style>
    <style:style style:name="P5" style:family="paragraph" style:parent-style-name="Standard">
      <style:text-properties fo:font-weight="bold" style:font-weight-asian="bold" style:font-name-complex="Calibri1"/>
    </style:style>
    <style:style style:name="P6" style:family="paragraph" style:parent-style-name="Standard">
      <style:paragraph-properties fo:text-align="center" style:justify-single-word="false"/>
      <style:text-properties fo:font-weight="bold" style:font-weight-asian="bold" style:font-name-complex="Calibri1"/>
    </style:style>
    <style:style style:name="P7" style:family="paragraph" style:parent-style-name="Standard">
      <style:text-properties fo:font-size="11pt" style:font-size-asian="11pt" style:font-name-complex="Calibri1" style:font-size-complex="11pt"/>
    </style:style>
    <style:style style:name="P8" style:family="paragraph" style:parent-style-name="Standard">
      <style:paragraph-properties fo:text-align="justify" style:justify-single-word="false"/>
      <style:text-properties fo:font-size="11pt" style:font-size-asian="11pt" style:font-name-complex="Calibri1"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name-complex="Calibri1" style:font-size-complex="11pt"/>
    </style:style>
    <style:style style:name="P10" style:family="paragraph" style:parent-style-name="Standard">
      <style:text-properties fo:color="#0070c0" fo:font-weight="bold" style:font-weight-asian="bold" style:font-name-complex="Calibri1"/>
    </style:style>
    <style:style style:name="P11" style:family="paragraph" style:parent-style-name="Standard">
      <style:text-properties fo:color="#ffc000" fo:font-weight="bold" style:font-weight-asian="bold" style:font-name-complex="Calibri1"/>
    </style:style>
    <style:style style:name="P12" style:family="paragraph" style:parent-style-name="Standard">
      <style:text-properties officeooo:paragraph-rsid="00253a2f"/>
    </style:style>
    <style:style style:name="P13" style:family="paragraph" style:parent-style-name="_5b_Paragraphe_20_standard_5d_">
      <style:paragraph-properties fo:line-height="100%" fo:text-align="justify" style:justify-single-word="false" fo:hyphenation-ladder-count="no-limit">
        <style:tab-stops>
          <style:tab-stop style:position="8.195cm" style:type="center"/>
        </style:tab-stops>
      </style:paragraph-properties>
      <style:text-properties style:font-name="Calibri" style:font-name-complex="Calibri1" fo:hyphenate="false" fo:hyphenation-remain-char-count="2" fo:hyphenation-push-char-count="2"/>
    </style:style>
    <style:style style:name="P14" style:family="paragraph" style:parent-style-name="_5b_Paragraphe_20_standard_5d_">
      <style:paragraph-properties fo:line-height="100%" fo:text-align="justify" style:justify-single-word="false" fo:hyphenation-ladder-count="no-limit"/>
      <style:text-properties fo:color="#0070c0" style:font-name="Calibri" fo:font-weight="bold" style:font-weight-asian="bold" style:font-name-complex="Calibri1" style:font-weight-complex="bold" fo:hyphenate="false" fo:hyphenation-remain-char-count="2" fo:hyphenation-push-char-count="2"/>
    </style:style>
    <style:style style:name="P15" style:family="paragraph" style:parent-style-name="Footer">
      <style:paragraph-properties fo:text-align="center" style:justify-single-word="false"/>
    </style:style>
    <style:style style:name="P16" style:family="paragraph" style:parent-style-name="Standard">
      <style:paragraph-properties fo:text-align="center" style:justify-single-word="false" fo:padding-left="0.141cm" fo:padding-right="0.141cm" fo:padding-top="0.035cm" fo:padding-bottom="0.035cm" fo:border="0.51pt solid #00000a"/>
      <style:text-properties fo:font-size="16pt" fo:font-weight="bold" style:font-size-asian="16pt" style:font-weight-asian="bold" style:font-name-complex="Calibri1" style:font-size-complex="16pt"/>
    </style:style>
    <style:style style:name="P17" style:family="paragraph" style:parent-style-name="Standard">
      <style:paragraph-properties fo:text-align="center" style:justify-single-word="false" fo:break-before="page" fo:padding-left="0.141cm" fo:padding-right="0.141cm" fo:padding-top="0.035cm" fo:padding-bottom="0.035cm" fo:border="0.51pt solid #00000a"/>
      <style:text-properties fo:font-size="16pt" fo:font-weight="bold" style:font-size-asian="16pt" style:font-weight-asian="bold" style:font-name-complex="Calibri1" style:font-size-complex="16pt"/>
    </style:style>
    <style:style style:name="P18"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fo:font-size="11pt" style:font-size-asian="11pt" style:font-name-complex="Calibri1" style:font-size-complex="11pt" fo:hyphenate="false" fo:hyphenation-remain-char-count="2" fo:hyphenation-push-char-count="2"/>
    </style:style>
    <style:style style:name="P19"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fo:font-size="11pt" fo:font-weight="bold" style:font-size-asian="11pt" style:font-weight-asian="bold" style:font-name-complex="Calibri1" style:font-size-complex="11pt" fo:hyphenate="false" fo:hyphenation-remain-char-count="2" fo:hyphenation-push-char-count="2"/>
    </style:style>
    <style:style style:name="P20" style:family="paragraph" style:parent-style-name="_5b_Paragraphe_20_standard_5d_">
      <style:paragraph-properties fo:margin-left="0cm" fo:margin-right="0cm" fo:line-height="100%" fo:text-align="justify" style:justify-single-word="false" fo:hyphenation-ladder-count="no-limit" fo:text-indent="0.4cm" style:auto-text-indent="false"/>
      <style:text-properties style:font-name="Calibri" fo:font-size="11pt" style:font-size-asian="11pt" style:font-name-complex="Calibri1" style:font-size-complex="11pt" fo:hyphenate="false" fo:hyphenation-remain-char-count="2" fo:hyphenation-push-char-count="2"/>
    </style:style>
    <style:style style:name="P21" style:family="paragraph" style:parent-style-name="_5b_Paragraphe_20_standard_5d_">
      <style:paragraph-properties fo:margin-left="0cm" fo:margin-right="0cm" fo:line-height="100%" fo:hyphenation-ladder-count="no-limit" fo:text-indent="0.4cm" style:auto-text-indent="false">
        <style:tab-stops>
          <style:tab-stop style:position="8.195cm" style:type="center"/>
        </style:tab-stops>
      </style:paragraph-properties>
      <style:text-properties style:font-name="Calibri" fo:font-size="11pt" style:font-size-asian="11pt" style:font-name-complex="Calibri1" style:font-size-complex="11pt" fo:hyphenate="false" fo:hyphenation-remain-char-count="2" fo:hyphenation-push-char-count="2"/>
    </style:style>
    <style:style style:name="P22" style:family="paragraph" style:parent-style-name="_5b_Paragraphe_20_standard_5d_">
      <style:paragraph-properties fo:margin-left="0cm" fo:margin-right="0cm" fo:line-height="100%" fo:text-align="justify" style:justify-single-word="false" fo:hyphenation-ladder-count="no-limit" fo:text-indent="0.4cm" style:auto-text-indent="false">
        <style:tab-stops>
          <style:tab-stop style:position="8.195cm" style:type="center"/>
        </style:tab-stops>
      </style:paragraph-properties>
      <style:text-properties style:font-name="Calibri" fo:font-size="11pt" fo:font-weight="bold" style:font-size-asian="11pt" style:font-weight-asian="bold" style:font-name-complex="Calibri1" style:font-size-complex="11pt" fo:hyphenate="false" fo:hyphenation-remain-char-count="2" fo:hyphenation-push-char-count="2"/>
    </style:style>
    <style:style style:name="P23" style:family="paragraph" style:parent-style-name="_5b_Paragraphe_20_standard_5d_">
      <style:paragraph-properties fo:margin-left="0.4cm" fo:margin-right="0cm" fo:line-height="100%" fo:hyphenation-ladder-count="no-limit" fo:text-indent="0cm" style:auto-text-indent="false">
        <style:tab-stops>
          <style:tab-stop style:position="8.195cm" style:type="center"/>
        </style:tab-stops>
      </style:paragraph-properties>
      <style:text-properties style:font-name="Calibri" fo:font-size="11pt" style:font-size-asian="11pt" style:font-name-complex="Calibri1" style:font-size-complex="11pt" fo:hyphenate="false" fo:hyphenation-remain-char-count="2" fo:hyphenation-push-char-count="2"/>
    </style:style>
    <style:style style:name="P24" style:family="paragraph" style:parent-style-name="Text_20_body">
      <style:text-properties officeooo:paragraph-rsid="00253a2f"/>
    </style:style>
    <style:style style:name="P25" style:family="paragraph" style:parent-style-name="Standard" style:master-page-name="Standard">
      <style:paragraph-properties style:page-number="auto"/>
      <style:text-properties officeooo:rsid="001f85c0" style:font-name-complex="Calibri1"/>
    </style:style>
    <style:style style:name="T1" style:family="text">
      <style:text-properties officeooo:rsid="0023b824"/>
    </style:style>
    <style:style style:name="T2" style:family="text">
      <style:text-properties fo:color="#ef413d"/>
    </style:style>
    <style:style style:name="T3" style:family="text">
      <style:text-properties officeooo:rsid="0003f91e"/>
    </style:style>
    <style:style style:name="T4" style:family="text">
      <style:text-properties fo:color="#00a65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RENAULT CONDUITE <text:tab/><text:tab/>RENAULT CONDUITE<text:tab/><text:tab/>RENAULT CONDUITE</text:p>
      <text:p text:style-name="P3">ROND POINT DU GOELO<text:tab/><text:tab/><text:span text:style-name="T1">18 RUE POUL RAOUL<text:tab/><text:tab/>9 RUE DE TREGUIER</text:span></text:p>
      <text:p text:style-name="P4">22500 PAIMPO<text:span text:style-name="T1">L<text:tab/><text:tab/><text:tab/>22220 TREGUIER<text:tab/><text:tab/><text:tab/>22710 PENVENAN</text:span></text:p>
      <text:p text:style-name="P4"><text:span text:style-name="T1">02 96 20 90 90<text:tab/><text:tab/><text:tab/>02 96 92 22 38</text:span><text:tab/><text:tab/><text:tab/><text:span text:style-name="T1">06 63 89 50 50 </text:span><text:tab/><text:span text:style-name="T1"><text:tab/></text:span></text:p>
      <text:p text:style-name="P1"/>
      <text:p text:style-name="P6"/>
      <text:p text:style-name="P16">PROGRAMME DE FORMATION PRÉPARATOIRE</text:p>
      <text:p text:style-name="P16">À LA CATEGORIE « B » DU PERMIS DE CONDUIRE</text:p>
      <text:p text:style-name="P1"/>
      <text:p text:style-name="P5"/>
      <text:p text:style-name="P10">La formation théorique</text:p>
      <text:p text:style-name="P18">La formation théorique porte sur la connaissance des règlements concernant la circulation et la conduite d'un véhicule ainsi que sur le comportement du conducteur. </text:p>
      <text:p text:style-name="P18">Cette formation (entraînement au code) pourra être suivie dans les locaux de l’école de conduite avec un support média tel que DVD, ou avec un enseignant ou via Internet (option). </text:p>
      <text:p text:style-name="P19">La formation théorique porte sur : </text:p>
      <text:p text:style-name="P8">- la vigilance et les attitudes à l'égard des autres usagers de la route ;</text:p>
      <text:p text:style-name="P8">- les effets du à une consommation d'alcool, de drogues et de médicaments dur la conduite ;</text:p>
      <text:p text:style-name="P8">- l'influence de la fatigue sur la conduite;</text:p>
      <text:p text:style-name="P8">- les risques liés aux conditions météorologiques et aux états de la chaussée ;</text:p>
      <text:p text:style-name="P8">- les usagers vulnérables ;</text:p>
      <text:p text:style-name="P8">- les spécificités de certaines catégories de véhicules et les différentes conditions de visibilité de leurs conducteurs;</text:p>
      <text:p text:style-name="P8">- les gestes de premiers secours ;</text:p>
      <text:p text:style-name="P8">- les précautions à prendre en montant et en quittant son véhicule</text:p>
      <text:p text:style-name="P8">- le transport d'un chargement et de personnes ;</text:p>
      <text:p text:style-name="P8">- la réglementation relative à l’obligation d'assurance et aux documents administratifs liés à l'utilisation du véhicule.</text:p>
      <text:p text:style-name="P2"/>
      <text:p text:style-name="P14">Les cours thématiques</text:p>
      <text:p text:style-name="P20">Les cours seront dispensés, dans les locaux de l'école de conduite, par un enseignant de la conduite et de la sécurité routière titulaire d'une autorisation d'enseigner en cours de validité. </text:p>
      <text:p text:style-name="P22">Les thématiques traitées sont les suivantes :</text:p>
      <text:p text:style-name="P15"/>
      <text:section text:style-name="Sect1" text:name="TextSection">
        <text:p text:style-name="P21">- les effets du à la consommation d'alcool, <text:line-break/> <text:s text:c="4"/>de drogues et de médicaments sur la conduite;</text:p>
        <text:p text:style-name="P21">- l'influence de la fatigue sur la conduite;</text:p>
        <text:p text:style-name="P23">- les risques liés aux conditions <text:s text:c="6"/>météorologiques aux états de la chaussée ;</text:p>
        <text:p text:style-name="P21">- les usagers vulnérables ;</text:p>
        <text:p text:style-name="P21">- la pression sociale (publicité, travail ... ) ;</text:p>
        <text:p text:style-name="P21">- la pression des pairs.</text:p>
      </text:section>
      <text:section text:style-name="Sect2" text:name="Section1">
        <text:p text:style-name="P13"/>
        <text:p text:style-name="P10">La formation pratique</text:p>
        <text:p text:style-name="P8">La formation pratique porte sur la conduite d'un véhicule et sur la sensibilisation aux différents risques de la route. </text:p>
        <text:p text:style-name="P9">Quatre compétences sont enseignées et doivent être acquises en fin de formation :</text:p>
        <text:p text:style-name="P8">- maîtriser le maniement du véhicule dans un trafic faible ou nul ;</text:p>
        <text:p text:style-name="P8">- appréhender la route et circuler dans des conditions normales ;</text:p>
        <text:p text:style-name="P8">- circuler dans des conditions difficiles et partager la route avec les autres usagers ;</text:p>
        <text:p text:style-name="P8">- pratiquer une conduite autonome, sûre et économique.</text:p>
        <text:p text:style-name="P9">Chaque compétence et sous-compétence seront traitées en abordant les points suivants :</text:p>
      </text:section>
      <text:section text:style-name="Sect1" text:name="Section2">
        <text:p text:style-name="P7">- le pourquoi ;</text:p>
        <text:p text:style-name="P7">- le comment ;</text:p>
        <text:p text:style-name="P7">- les risques ;</text:p>
        <text:p text:style-name="P7">- les influences de l'entourage· et du mode de vie de l'élève ;</text:p>
        <text:p text:style-name="P7">- les pressions exercées par la société, telles que la publicité, le travail… ;</text:p>
        <text:p text:style-name="P7">- l'auto-évaluation.</text:p>
      </text:section>
      <text:p text:style-name="P2"><text:soft-page-break/></text:p>
      <text:p text:style-name="P16">PROGRAMME DE FORMATION PRÉPARATOIRE</text:p>
      <text:p text:style-name="P16">AUX CATÉGORIES « A1, A2 » DU PERMIS DE CONDUIRE</text:p>
      <text:p text:style-name="P1"/>
      <text:p text:style-name="P1"/>
      <text:p text:style-name="P11">La formation théorique</text:p>
      <text:p text:style-name="P8">La formation théorique porte sur la connaissance des règlements concernant la circulation et la conduite d'un véhicule ainsi que sur le comportement du conducteur. </text:p>
      <text:p text:style-name="P8">Cette formation (entraînement au code) pourra être suivie dans les locaux de l’école de conduite avec un support média tel que DVD, ou avec un enseignant ou via Internet (option). </text:p>
      <text:p text:style-name="P9">La formation théorique porte sur :</text:p>
      <text:p text:style-name="P8">- la vigilance et les attitudes à l'égard des autres usagers de la route ;</text:p>
      <text:p text:style-name="P8">- les effets du à une consommation d'alcool, de drogues et de médicaments dur la conduite ;</text:p>
      <text:p text:style-name="P8">- l'influence de la fatigue sur la conduite;</text:p>
      <text:p text:style-name="P8">- les risques liés aux conditions météorologiques et aux états de la chaussée ;</text:p>
      <text:p text:style-name="P8">- les usagers vulnérables</text:p>
      <text:p text:style-name="P8">- les spécificités de certaines catégories de véhicules et les différentes conditions de visibilité de leurs conducteurs ;</text:p>
      <text:p text:style-name="P8">- les gestes de premiers secours</text:p>
      <text:p text:style-name="P8">- les précautions à prendre en montant et en quittant son véhicule</text:p>
      <text:p text:style-name="P8">- le transport d'un chargement et de personnes ;</text:p>
      <text:p text:style-name="P8">- la réglementation relative à l’obligation d'assurance et aux documents administratifs liés à l'utilisation du véhicule.</text:p>
      <text:p text:style-name="P2"/>
      <text:p text:style-name="P11">Les cours thématiques</text:p>
      <text:p text:style-name="P8">Les cours seront dispensés, dans les locaux de l'école de conduite, par un enseignant de la conduite et de la sécurité routière titulaire d'une autorisation d'enseigner en cours de validité. </text:p>
      <text:p text:style-name="P9">Les thématiques traitées sont les suivantes :</text:p>
      <text:p text:style-name="P8">- l'équipement du motard ;</text:p>
      <text:p text:style-name="P8">- comment choisir sa moto ;</text:p>
      <text:p text:style-name="P8">- les risques liés à la conduite des motocyclettes ;</text:p>
      <text:p text:style-name="P8">- la pression sociale (publicité, travail ... ):</text:p>
      <text:p text:style-name="P8">- la pression des pairs.</text:p>
      <text:p text:style-name="P2"/>
      <text:p text:style-name="P11">La formation pratique</text:p>
      <text:p text:style-name="P8">La formation pratique porte sur la conduite d'un véhicule et sur la sensibilisation aux différents risques de la route. </text:p>
      <text:p text:style-name="P9">Quatre compétences sont enseignées et doivent être acquises en fin de formation :</text:p>
      <text:p text:style-name="P8">- maîtriser le maniement du deux-roues motorisés ;</text:p>
      <text:p text:style-name="P8">- appréhender la route et circuler dans des conditions normales ;</text:p>
      <text:p text:style-name="P8">- circuler dans des conditions difficiles et partager la route avec les autres usagers ;</text:p>
      <text:p text:style-name="P8">- pratiquer une conduite autonome, sûre et économique..</text:p>
      <text:p text:style-name="P8"/>
      <text:p text:style-name="P9">Chaque compétence et sous-compétence seront traitées en abordant les points suivants :</text:p>
      <text:p text:style-name="P8">- le pourquoi ;</text:p>
      <text:p text:style-name="P8">- le comment ;</text:p>
      <text:p text:style-name="P8">- les risques ;</text:p>
      <text:p text:style-name="P8">- les influences de l'entourage· et du mode de vie de l'élève ;</text:p>
      <text:p text:style-name="P8">- les pressions exercées par la société, telles que la publicité, le travail… ;</text:p>
      <text:p text:style-name="P8">- l'auto-évaluation.</text:p>
      <text:p text:style-name="P7"/>
      <text:p text:style-name="P17">PROGRAMME DE FORMATION PRÉPARATOIRE</text:p>
      <text:p text:style-name="P16">AUX CATÉGORIES « AM » DU PERMIS DE CONDUIRE</text:p>
      <text:p text:style-name="P1"/>
      <text:p text:style-name="P24"><text:span text:style-name="T2">Séquence 1. Echanges sur les représentations individuelles autour de la conduite </text:span><text:line-break/>Durée : 30 minutes <text:line-break/>En s'appuyant sur l'analyse du questionnaire d'auto-évaluation du livret et renseigné par l'élève avant de commencer sa formation, cette séquence a pour objectifs de :<text:line-break/>-permettre à l'enseignant de mieux connaître les élèves et d'adapter son enseignement ;<text:line-break/>-faciliter l'expression des élèves et les échanges sur le respect des règles (signalisation et règles de circulation), les grandes thématiques de sécurité routière (vitesse, consommation d'alcool ou autres produits, utilisation de distracteurs) et sur l'interaction entre le comportement des autres et son propre comportement (influence et pression des pairs). </text:p>
      <text:p text:style-name="P24"><text:line-break/><text:span text:style-name="T2">Séquence 2. Formation à la conduite hors circulation</text:span> <text:line-break/>Durée <text:s/>: <text:span text:style-name="T3">3 </text:span>heure<text:span text:style-name="T3">s</text:span><text:line-break/>Elle doit permettre l'acquisition des connaissances et compétences suivantes :<text:line-break/>-les équipements indispensables à la conduite d'un cyclomoteur-leurs rôles ;<text:line-break/>-la connaissance des principaux organes du véhicule (cyclomoteur ou quadricycle). Savoir effectuer les contrôles indispensables du véhicule pour l'entretien et le maintien de la sécurité ;<text:line-break/>-la maîtrise technique du véhicule hors circulation. <text:line-break/><text:span text:style-name="T4">1. Les équipements-Leurs rôles </text:span><text:line-break/>Le port obligatoire du casque et de gants conformes aux caractéristiques fixées par l'arrêté du 23 avril 2012 fixant les modalités pratiques de l'examen du permis de conduire des catégories A1, A2 et A. <text:line-break/>Leurs rôles : protection en cas de chutes et de chocs. <text:line-break/>Le choix d'un casque adapté. L'utilisation, le réglage et l'entretien du casque. <text:line-break/>Le port de vêtements adaptés conformes aux dispositions de l'article 4du présent arrêté. <text:line-break/>Leurs rôles : protection en cas d'intempéries, de chutes (brûlures) et détectabilité de jour et de nuit. <text:line-break/>Spécifique quadricyles : le port obligatoire de la ceinture de sécurité. Son rôle en cas de chocs. <text:line-break/><text:span text:style-name="T4">2. La découverte des principaux organes du véhicule</text:span><text:line-break/>-Les contrôles indispensables à l'entretien et au maintien de la sécurité <text:line-break/>Le tableau de bord : compteurs, voyants, témoins. <text:line-break/>L'éclairage : savoir vérifier la propreté et le fonctionnement des feux avant chaque départ. <text:line-break/>Savoir régler la hauteur du projecteur. <text:line-break/>Les freins : en fonction du type de freins, à tambour ou à disque, savoir contrôler l'usure éventuelle, régler le câble ou contrôler le niveau de liquide de freins. <text:line-break/>Les pneumatiques : contrôle de la pression et des flancs du pneumatique. <text:line-break/>La chaîne : savoir vérifier la tension et le graissage. <text:line-break/>L'huile moteur : connaître l'emplacement, savoir vérifier le niveau et rajouter de l'huile si nécessaire. <text:line-break/>Batterie : savoir la brancher et connaître les dangers inhérents aux véhicules électriques. <text:line-break/>Le carburant : connaître l'emplacement et savoir vérifier le niveau. <text:line-break/>La présignalisation en cas de panne. <text:line-break/><text:soft-page-break/><text:span text:style-name="T4">3. La maîtrise du véhicule hors circulation </text:span><text:line-break/>La position de conduite (bras, dos, jambes, pieds et mains)-Le réglage du/ des rétroviseur (s). <text:line-break/>Pour le quadricycle : réglage du siège, du volant et des rétroviseurs. <text:line-break/>La mise en marche, le démarrage et l'arrêt du véhicule. <text:line-break/>Pour les cyclomoteurs : le maintien de l'équilibre et de la stabilité en ligne droite (exercices sans et avec passager). <text:line-break/>Le ralentissement, le freinage et l'immobilisation du véhicule-Pour les cyclomoteurs, le maintien de l'équilibre et de la stabilité. <text:line-break/>Tourner à droite et à gauche, réalisation de virages et demi-tours (importance du regard). Pour les cyclomoteurs, exercices sans et avec passager. Maintien de la stabilité. <text:line-break/>Réaliser des manœuvres de freinage et d'évitement. <text:line-break/><text:span text:style-name="T2">Séquence 3. Apports théoriques (</text:span><text:a xlink:type="simple" xlink:href="https://www.legifrance.gouv.fr/affichCode.do?cidTexte=LEGITEXT000006074228&amp;dateTexte=&amp;categorieLien=cid" text:style-name="Internet_20_link" text:visited-style-name="Visited_20_Internet_20_Link">code de la route</text:a><text:span text:style-name="T2">)</text:span> <text:line-break/>Durée : 30 minutes <text:line-break/>Cette séquence a pour objet l'acquisition ou le rappel de connaissances nécessaires et indispensables avant la séquence de formation à la conduite sur les voies ouvertes à la circulation.<text:line-break/>-la signalisation verticale et horizontale : connaître la signalisation et comprendre son rôle ;<text:line-break/>-les règles de circulation : connaître les principales règles et comprendre leur rôle :<text:line-break/>-positionnement du véhicule sur la chaussée en ligne droite, virage et changement de direction ;<text:line-break/>-franchissement d'intersections et régime de priorité. </text:p>
      <text:p text:style-name="P24"><text:line-break/><text:span text:style-name="T2">Séquence 4. Formation à la conduite sur les voies ouvertes à la circulation publique </text:span><text:line-break/>Durée <text:s/>: 3 heures de conduite effective par élève. <text:line-break/>Ce volume horaire comprend le (s) temps d'interruption dédié (s) aux échanges pédagogiques entre l'enseignant et les élèves. <text:line-break/>Pour chacune des compétences à développer, le formateur devra insister sur l'importance :<text:line-break/>-de l'utilité et du respect de la règle ;<text:line-break/>-de la prise d'information, de la communication et du partage de la route avec les autres usagers ;<text:line-break/>-des facteurs, de la prise de conscience et de la perception des risques. <text:line-break/>La séquence en circulation doit permettre l'acquisition des connaissances et compétences suivantes :<text:line-break/>Démarrer le cyclomoteur ou le quadricycle léger à moteur qu'il soit déjà ou non dans la circulation :<text:line-break/>-s'insérer en sécurité dans la circulation ;<text:line-break/>-prendre en compte la vitesse des autres véhicules et s'assurer d'être bien vu. <text:line-break/>Ralentir et immobiliser le cyclomoteur ou le quadricycle léger à moteur qu'il soit déjà ou non dans la circulation ou pour la quitter :<text:line-break/>-freinage et, pour le cyclomoteur, maintien de la stabilité ;<text:line-break/>-arrêt et départ en circulation (feux, stop …) ;<text:line-break/>-ralentir pour quitter la circulation et s'arrêter. <text:line-break/>S'arrêter et stationner.</text:p>
      <text:p text:style-name="P24"><text:line-break/><text:span text:style-name="T4">-Précautions à prendre avec un cyclomoteur et avec un quadricycle léger à moteur </text:span>:<text:line-break/><text:span text:style-name="T4">-avant de s'arrêter ou de stationner :</text:span> rechercher la signalisation, les indices utiles, prendre les informations, communiquer ses intentions aux autres usagers, adapter son allure ;<text:line-break/>-pour s'insérer dans la circulation à la suite d'un arrêt ou d'un stationnement : prendre les <text:soft-page-break/>informations, communiquer ses intentions aux autres usagers, s'insérer dans la circulation, adapter son allure ;<text:line-break/>-<text:span text:style-name="T4">Spécifique quadricycle léger à moteur</text:span> : s'arrêter et stationner en épi, en bataille et en créneau. <text:line-break/>Rechercher les indices utiles : signalisation, clignotants, trajectoire, regard des autres usagers. <text:line-break/>Adapter l'allure en fonction de ses capacités, des possibilités du véhicule, de la signalisation, de la réglementation et des situations rencontrées (autres usagers, configuration des lieux, visibilité …). <text:line-break/>Apprécier et maintenir les distances de sécurité latérales et longitudinales en toutes circonstances. <text:line-break/>Négocier un virage et adopter une trajectoire sécurisée. <text:line-break/><text:span text:style-name="T4">Choisir la position sur la chaussée :</text:span><text:line-break/>-en ligne droite, virage, en situation de croisement ou de dépassement ;<text:line-break/>-en tenant compte de la signalisation verticale et horizontale (marquages au sol, voies réservées …) ;<text:line-break/>-en intégrant les particularités des autres véhicules, notamment les véhicules lourds (gabarit, angles morts …). <text:line-break/><text:span text:style-name="T4">Franchir les différents types d'intersections :</text:span><text:line-break/>-détecter et identifier le type d'intersection ;<text:line-break/>-évaluer la visibilité ;<text:line-break/>-adapter sa vitesse ;<text:line-break/>-respecter les règles relatives aux ordres de passage ;<text:line-break/>-s'arrêter, le cas échéant, et repartir ;<text:line-break/>-dégager une intersection. <text:line-break/><text:span text:style-name="T4">Changer de direction :</text:span><text:line-break/>-avertir de son intention ;<text:line-break/>-se placer. Tenir compte des particularités des autres véhicules, notamment les véhicules lourds (gabarit, angles morts …) ;<text:line-break/>-adapter sa vitesse ;<text:line-break/>-respecter les règles de priorité ;<text:line-break/>-dégager l'intersection. </text:p>
      <text:p text:style-name="P24"><text:line-break/><text:span text:style-name="T2">Séquence 5 : sensibilisation aux risques </text:span><text:line-break/>Durée <text:s/>: 1 heure <text:line-break/>1. Cette séquence clôture la formation et se déroule en présence de l'un au moins des parents de l'élève mineur ou de son représentant légal. <text:line-break/>Si les conditions le permettent, cette séquence est collective. Par ailleurs, elle peut être intégrée et organisée dans le cadre de la partie théorique d'un rendez-vous pédagogique de l'apprentissage anticipé de la conduite définit à l'<text:a xlink:type="simple" xlink:href="https://www.legifrance.gouv.fr/affichCodeArticle.do?cidTexte=LEGITEXT000006074228&amp;idArticle=LEGIARTI000006841329&amp;dateTexte=&amp;categorieLien=cid" text:style-name="Internet_20_link" text:visited-style-name="Visited_20_Internet_20_Link">article R. 211-5 du code de la route</text:a>. <text:line-break/>Cette séquence vise à :<text:line-break/>-informer, conseiller, sensibiliser et responsabiliser les élèves et le ou les parents ou le représentant légal des élèves mineurs, sur les enjeux, en termes de sécurité routière, de la conduite d'un cyclomoteur ou d'un quadricycle léger à moteur et de l'obtention d'une première catégorie de permis de conduire ;<text:line-break/>-informer le ou les parents de l'élève mineur ou son représentant légal sur les compétences travaillées pendant la formation, par l'élève conducteur et retranscrites dans le livret. </text:p>
      <text:p text:style-name="P24"><text:soft-page-break/><text:line-break/>L'enseignant suscite des échanges, une réflexion et une prise de conscience des uns et des autres sur certains comportements routiers. <text:line-break/>L'enseignant traite, en fonction des profils qu'il a identifiés, quatre thématiques parmi les thématiques suivantes :<text:line-break/>-les risques spécifiques à la conduite des cyclomoteurs et des quadricycles légers à moteur et les cas d'accidents les plus caractéristiques impliquant ces véhicules ;<text:line-break/>-les conséquences d'un défaut d'entretien du véhicule sur la sécurité et l'environnement (pollution atmosphérique et pollution sonore) ;<text:line-break/>-les risques dus au débridage : rappel de la réglementation et conséquences sur la sécurité et l'environnement (pollution atmosphérique et pollution sonore) ;<text:line-break/>-les produits psychoactifs et la conduite : statistiques, consommation, effets ;<text:line-break/>-la vitesse et ses conséquences sur la conduite : équilibre, adhérence, force centrifuge, freinage ;<text:line-break/>-la prise en compte des autres usagers vulnérables : piétons, cyclistes, motocyclistes ;<text:line-break/>-l'influence et la pression des pairs sur le comportement du futur conducteur. </text:p>
      <text:p text:style-name="P24"><text:line-break/>2. A l'issue de cette séquence, l'enseignant de la conduite et de la sécurité routière délivre aux élèves les attestations de suivi de la formation, renseignées et signées, en présence du ou des parents de l'élève mineur ou de son représentant légal.</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5b_Paragraphe_20_standard_5d_" style:display-name="[Paragraphe standard]" style:family="paragraph" style:parent-style-name="Standard" style:default-outline-level="" style:list-style-name="">
      <style:paragraph-properties fo:line-height="120%"/>
      <style:text-properties fo:color="#000000" style:font-name="Times" fo:font-family="Times" style:font-family-generic="roman" style:font-pitch="variable" style:font-name-complex="Times1" style:font-family-complex="Times" style:font-family-generic-complex="system" style:font-pitch-complex="variabl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9T12:49:40.456000000</meta:creation-date>
    <dc:date>2019-09-06T17:13:35.055000000</dc:date>
    <meta:editing-duration>PT1H31M48S</meta:editing-duration>
    <meta:editing-cycles>6</meta:editing-cycles>
    <meta:generator>LibreOffice/6.1.5.2$Windows_X86_64 LibreOffice_project/90f8dcf33c87b3705e78202e3df5142b201bd805</meta:generator>
    <meta:print-date>2019-09-06T16:53:20.789000000</meta:print-date>
    <meta:document-statistic meta:table-count="0" meta:image-count="0" meta:object-count="0" meta:page-count="6" meta:paragraph-count="90" meta:word-count="2331" meta:character-count="14797" meta:non-whitespace-character-count="12455"/>
  </office:meta>
</office:document-meta>
</file>