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4926DA340AB2ED50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5b_Paragraphe_20_standard_5d_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_5b_Paragraphe_20_standard_5d_">
      <style:paragraph-properties fo:line-height="100%" fo:text-align="justify" style:justify-single-word="false" fo:hyphenation-ladder-count="no-limit"/>
      <style:text-properties officeooo:paragraph-rsid="000af288" fo:hyphenate="false" fo:hyphenation-remain-char-count="2" fo:hyphenation-push-char-count="2"/>
    </style:style>
    <style:style style:name="P4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5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6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normal" officeooo:rsid="00080422" officeooo:paragraph-rsid="00080422" style:font-weight-asian="normal" style:font-name-complex="Calibri1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-complex="Calibri1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9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0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1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officeooo:paragraph-rsid="000af288" style:font-weight-asian="bold" style:font-name-complex="Calibri1" fo:hyphenate="false" fo:hyphenation-remain-char-count="2" fo:hyphenation-push-char-count="2"/>
    </style:style>
    <style:style style:name="P12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13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officeooo:rsid="00080422" officeooo:paragraph-rsid="00080422" style:font-name-complex="Calibri1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-complex="Calibri1"/>
    </style:style>
    <style:style style:name="P15" style:family="paragraph" style:parent-style-name="Standard">
      <style:paragraph-properties fo:text-align="justify" style:justify-single-word="false"/>
      <style:text-properties officeooo:rsid="0008fc3b" officeooo:paragraph-rsid="000bb54e" style:font-name-complex="Calibri1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name-complex="Calibri1" style:font-size-complex="16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officeooo:rsid="0008fc3b" officeooo:paragraph-rsid="000bb54e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80422" style:font-name-complex="Calibri1"/>
    </style:style>
    <style:style style:name="T3" style:family="text">
      <style:text-properties style:font-name="Calibri" fo:font-weight="normal" officeooo:rsid="000af288" style:font-weight-asian="normal" style:font-name-complex="Calibri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NAULT CONDUITE<text:tab/><text:tab/></text:p>
      <text:p text:style-name="P15">9 RUE DE TREGUIER</text:p>
      <text:p text:style-name="P15">22710 PENVENAN</text:p>
      <text:p text:style-name="P7"/>
      <text:p text:style-name="P8"/>
      <text:p text:style-name="P16">FORMATION PRÉPARATOIRE À LA CONDUITE </text:p>
      <text:p text:style-name="P16">DES DEUX ROUES MOTORISÉS</text:p>
      <text:p text:style-name="P7"/>
      <text:p text:style-name="P7"><text:bookmark text:name="_GoBack"/></text:p>
      <text:p text:style-name="P9">Formations aux catégories AM, Al, A2, A du permis de conduire </text:p>
      <text:p text:style-name="P9">et pour la conduite des véhicules de catégorie L5e.</text:p>
      <text:p text:style-name="P4"/>
      <text:p text:style-name="P5"/>
      <text:p text:style-name="P5"/>
      <text:p text:style-name="P5">Adresse de la formation hors circulation :</text:p>
      <text:p text:style-name="P6">LE RUSQUET 22300 LANNION</text:p>
      <text:p text:style-name="P11">Temps de parcours à partir de l’école de conduite :</text:p>
      <text:p text:style-name="P3"><text:span text:style-name="T3">15</text:span><text:span text:style-name="T2"> MINUTES</text:span></text:p>
      <text:p text:style-name="P4"/>
      <text:p text:style-name="P5">Partage de la piste de formation :</text:p>
      <text:p text:style-name="P4">Exemple : La piste est partagée avec deux autres écoles de conduite (en cas d’utilisation de la piste par les deux écoles de conduite, il va y avoir de l’attente entre les exercices, dans ces conditions, les questions liées à la conduite d’un deux roues seront révisées.</text:p>
      <text:p text:style-name="P4"/>
      <text:p text:style-name="P5">Capacité d’accueil :</text:p>
      <text:p text:style-name="P13">RIEN DE SPECIFIQUE</text:p>
      <text:p text:style-name="P4"/>
      <text:p text:style-name="P5">Disponibilité de la piste :</text:p>
      <text:p text:style-name="P4"/>
      <text:p text:style-name="P2"><text:span text:style-name="T1">L’amplitude horaire de la piste est </text:span><text:span text:style-name="T2">li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5b_Paragraphe_20_standard_5d_" style:display-name="[Paragraphe standard]" style:family="paragraph" style:parent-style-name="Standard" style:default-outline-level="">
      <style:paragraph-properties fo:line-height="120%" style:vertical-align="middle"/>
      <style:text-properties fo:color="#000000"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2" text:anchor-type="as-char" svg:width="2.062cm" svg:height="1.004cm" draw:z-index="0"><draw:image xlink:href="Pictures/10000000000000960000004926DA340AB2ED50D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Wagner</meta:initial-creator>
    <meta:editing-cycles>9</meta:editing-cycles>
    <meta:print-date>2018-04-26T09:20:00</meta:print-date>
    <meta:creation-date>2018-04-26T12:06:00</meta:creation-date>
    <dc:date>2018-08-29T15:48:42.460000000</dc:date>
    <meta:editing-duration>PT14M26S</meta:editing-duration>
    <meta:generator>LibreOffice/5.4.6.2$Windows_X86_64 LibreOffice_project/4014ce260a04f1026ba855d3b8d91541c224eab8</meta:generator>
    <meta:document-statistic meta:table-count="0" meta:image-count="1" meta:object-count="0" meta:page-count="1" meta:paragraph-count="18" meta:word-count="132" meta:character-count="760" meta:non-whitespace-character-count="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