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6.5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auto" style:column-width="7.07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6.26mm"/>
    </style:style>
    <style:style style:name="co14" style:family="table-column">
      <style:table-column-properties fo:break-before="auto" style:column-width="7.88mm"/>
    </style:style>
    <style:style style:name="co15" style:family="table-column">
      <style:table-column-properties fo:break-before="auto" style:column-width="11.1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37">
      <style:table-cell-properties fo:border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37">
      <style:table-cell-properties fo:border="0.06pt solid 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herve loui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convenant baptist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ecognée quenti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Henry mathild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onteville sarah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bulgare Anthony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 </text:p>
          </table:table-cell>
          <table:table-cell table:style-name="ce1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string" calcext:value-type="string">
            <text:p>le gruiec clemenc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cottin tom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olivera anto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galais je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Nouel de kerangue elisa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Fourdan angeliqu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klein alexandr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corlay antoin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ueffier jad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Mevel alb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amande mylen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bocle Jordy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cesson luca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Henry dumont hugo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achivert car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erard maelis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corfdir corentin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 bechec josselin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raverdeau sandr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Bizzari achill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lasco pabl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 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Mevel alb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aumont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 garnd baptist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string" calcext:value-type="string">
            <text:p>bironneau gent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creach damie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avisse gwenaell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62" calcext:value-type="float">
            <text:p>62</text:p>
          </table:table-cell>
          <table:table-cell table:style-name="ce1" table:number-columns-repeated="4"/>
          <table:table-cell table:style-name="ce1" office:value-type="string" calcext:value-type="string">
            <text:p>brunet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oureau camill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le tallec mar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idou jad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ernot maxenc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4"/>
          <table:table-cell table:style-name="ce1" office:value-type="string" calcext:value-type="string">
            <text:p>Joyaut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Villaret blandin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echrir ludiv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Hamonnou Jad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abgrall mil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8" calcext:value-type="float">
            <text:p>48</text:p>
          </table:table-cell>
          <table:table-cell table:style-name="ce1" table:number-columns-repeated="4"/>
          <table:table-cell table:style-name="ce1" office:value-type="string" calcext:value-type="string">
            <text:p>Breton anaig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Perrot corentin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le moigne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Hamonnou ilona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 vay cyril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  <table:table-cell table:style-name="ce1" table:number-columns-repeated="4"/>
          <table:table-cell table:style-name="ce1" office:value-type="string" calcext:value-type="string">
            <text:p>Le bozec romain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lfilatre kylli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ataguez quenti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cesson luca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9" calcext:value-type="float">
            <text:p>49</text:p>
          </table:table-cell>
          <table:table-cell table:style-name="ce1" table:number-columns-repeated="4"/>
          <table:table-cell table:style-name="ce1" office:value-type="string" calcext:value-type="string">
            <text:p>le calvez louane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Rault coral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ricourt marilou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Poignant enor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Janniere alb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jezequel mano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aliou arthu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emoine camill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aine gaet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Bichue simo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coadic rozen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andre enzo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a calvez loua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coat hug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Samson elou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ourlier roma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guillou just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thepault clemenc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ickup luc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e guen maxim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Boiteux justin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espres jessic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Kerduro trist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 bihan axell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chabrie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oshouarn joshu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helary jaso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braquet simo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e page tugdual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 cor willam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 hoguillard manuell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6" calcext:value-type="float">
            <text:p>46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drean kevi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oignet nathan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7" office:value-type="string" calcext:value-type="string">
            <text:p>Flesh el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dusausoy adrie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onblano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philouz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Aubry ren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choron romane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7" office:value-type="string" calcext:value-type="string">
            <text:p>chabrie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abgrall mil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goubil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cadou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e vay cyril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crenel noha</text:p>
          </table:table-cell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elespierr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8" calcext:value-type="float">
            <text:p>48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menard laur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4"/>
          <table:table-cell table:style-name="ce1" office:value-type="string" calcext:value-type="string">
            <text:p>ave camill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Thomas vincen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1" office:value-type="string" calcext:value-type="string">
            <text:p>Coutellec eth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despres jessic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4"/>
          <table:table-cell table:style-name="ce1" office:value-type="string" calcext:value-type="string">
            <text:p>bironneau gent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masseron lol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string" calcext:value-type="string">
            <text:p>val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e du matt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4"/>
          <table:table-cell table:style-name="ce1" office:value-type="string" calcext:value-type="string">
            <text:p>devo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Mandeville tangu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4"/>
          <table:table-cell table:style-name="ce1" office:value-type="string" calcext:value-type="string">
            <text:p>conan eli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maurin mathi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4"/>
          <table:table-cell table:style-name="ce1" office:value-type="string" calcext:value-type="string">
            <text:p>mussard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L’hostis hug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table:number-columns-repeated="4"/>
          <table:table-cell table:style-name="ce1" office:value-type="string" calcext:value-type="string">
            <text:p>follezou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saliou arthu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string" calcext:value-type="string">
            <text:p>douss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Duval flori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khenfer mahdi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creach julie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belio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darthena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Moigne noem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bichue simo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9" calcext:value-type="float">
            <text:p>2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chalie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richard leon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erbert lol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 moullec ocea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conort jerem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 flohic wilfried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oignant enor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ickup luc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champion brigitt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thepault loui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 guillermic maelan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florea armand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didier corali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graebe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Allair clo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braquet simo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 roy le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gautier fabie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jambou jermo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remond christoph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dreux guillaum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noir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gueri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rebo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chaber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errot jerem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46" calcext:value-type="float">
            <text:p>4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thepault emm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guedes</text:p>
          </table:table-cell>
          <table:table-cell table:style-name="ce1"/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ro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le griguer voctori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daoudal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rannou nol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auguel clemen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galais jea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queney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trebouta mathi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pierre lis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Maillard liz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table:formula="of:=AVERAGE([.D1:.D79])" office:value-type="float" office:value="33.3164556962025" calcext:value-type="float">
            <text:p>33,3164556962025</text:p>
          </table:table-cell>
          <table:table-cell table:style-name="ce1"/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table:formula="of:=AVERAGE([.H1:.H29])" office:value-type="float" office:value="25.36" calcext:value-type="float">
            <text:p>25,36</text:p>
          </table:table-cell>
          <table:table-cell table:style-name="ce17"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eme</text:p>
          </table:table-cell>
          <table:table-cell table:style-name="ce1" table:formula="of:=AVERAGE([.L1:.L34])" office:value-type="float" office:value="43.8235294117647" calcext:value-type="float">
            <text:p>43,8235294117647</text:p>
          </table:table-cell>
          <table:table-cell table:style-name="ce1"/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2eme</text:p>
          </table:table-cell>
          <table:table-cell table:style-name="ce1" table:formula="of:=AVERAGE([.P1:.P5])" office:value-type="float" office:value="29.8" calcext:value-type="float">
            <text:p>29,8</text:p>
          </table:table-cell>
          <table:table-cell table:style-name="ce1"/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1<text:span text:style-name="T1">er</text:span></text:p>
          </table:table-cell>
          <table:table-cell table:style-name="ce1" table:formula="of:=AVERAGE([.T1:.T10])" office:value-type="float" office:value="34.5" calcext:value-type="float">
            <text:p>34,5</text:p>
          </table:table-cell>
          <table:table-cell table:style-name="ce1"/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2eme</text:p>
          </table:table-cell>
          <table:table-cell table:style-name="ce1" table:formula="of:=AVERAGE([.X1:.X11])" office:value-type="float" office:value="45" calcext:value-type="float">
            <text:p>45</text:p>
          </table:table-cell>
        </table:table-row>
        <table:table-row table:style-name="ro1" table:number-rows-repeated="5">
          <table:table-cell table:style-name="ce11"/>
          <table:table-cell table:number-columns-repeated="11"/>
          <table:table-cell table:style-name="ce11"/>
          <table:table-cell table:number-columns-repeated="11"/>
        </table:table-row>
        <table:table-row table:style-name="ro1">
          <table:table-cell table:style-name="ce12"/>
          <table:table-cell table:number-columns-repeated="3"/>
          <table:table-cell table:style-name="ce11"/>
          <table:table-cell table:number-columns-repeated="7"/>
          <table:table-cell table:style-name="ce11"/>
          <table:table-cell table:number-columns-repeated="11"/>
        </table:table-row>
        <table:table-row table:style-name="ro1" table:number-rows-repeated="3">
          <table:table-cell table:style-name="ce11"/>
          <table:table-cell table:number-columns-repeated="3"/>
          <table:table-cell table:style-name="ce11"/>
          <table:table-cell table:number-columns-repeated="7"/>
          <table:table-cell table:style-name="ce11"/>
          <table:table-cell table:number-columns-repeated="11"/>
        </table:table-row>
        <table:table-row table:style-name="ro1"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11" table:number-columns-repeated="4"/>
          <table:table-cell table:number-columns-repeated="9"/>
        </table:table-row>
        <table:table-row table:style-name="ro1">
          <table:table-cell table:style-name="ce11"/>
          <table:table-cell table:number-columns-repeated="3"/>
          <table:table-cell table:style-name="ce11"/>
          <table:table-cell table:number-columns-repeated="7"/>
          <table:table-cell table:style-name="ce3"/>
          <table:table-cell table:number-columns-repeated="11"/>
        </table:table-row>
        <table:table-row table:style-name="ro1" table:number-rows-repeated="3"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3"/>
          <table:table-cell table:number-columns-repeated="11"/>
        </table:table-row>
        <table:table-row table:style-name="ro1" table:number-rows-repeated="5"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5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>
          <table:table-cell table:style-name="ce4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 table:number-rows-repeated="10"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>
          <table:table-cell table:style-name="ce5"/>
          <table:table-cell table:style-name="ce7" table:number-columns-repeated="3"/>
          <table:table-cell table:style-name="ce5"/>
          <table:table-cell table:style-name="ce7" table:number-columns-repeated="3"/>
          <table:table-cell table:style-name="ce5"/>
          <table:table-cell table:style-name="ce7" table:number-columns-repeated="15"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 table:number-rows-repeated="19"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15"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5"/>
          <table:table-cell table:style-name="ce7" table:number-columns-repeated="3"/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9"/>
        </table:table-row>
        <table:table-row table:style-name="ro1" table:number-rows-repeated="8">
          <table:table-cell table:style-name="ce3"/>
          <table:table-cell table:number-columns-repeated="3"/>
          <table:table-cell table:style-name="ce3"/>
          <table:table-cell table:number-columns-repeated="19"/>
        </table:table-row>
        <table:table-row table:style-name="ro1" table:number-rows-repeated="10">
          <table:table-cell table:number-columns-repeated="4"/>
          <table:table-cell table:style-name="ce3"/>
          <table:table-cell table:number-columns-repeated="19"/>
        </table:table-row>
        <table:table-row table:style-name="ro1">
          <table:table-cell table:style-name="ce4" office:value-type="date" office:date-value="2023-01-01" calcext:value-type="date">
            <text:p>01/01/23</text:p>
          </table:table-cell>
          <table:table-cell table:number-columns-repeated="3"/>
          <table:table-cell table:style-name="ce3"/>
          <table:table-cell table:number-columns-repeated="19"/>
        </table:table-row>
        <table:table-row table:style-name="ro1" table:number-rows-repeated="38">
          <table:table-cell table:number-columns-repeated="4"/>
          <table:table-cell table:style-name="ce3"/>
          <table:table-cell table:number-columns-repeated="19"/>
        </table:table-row>
        <table:table-row table:style-name="ro1" table:number-rows-repeated="43">
          <table:table-cell table:style-name="ce3"/>
          <table:table-cell table:number-columns-repeated="3"/>
          <table:table-cell table:style-name="ce3"/>
          <table:table-cell table:number-columns-repeated="19"/>
        </table:table-row>
        <table:table-row table:style-name="ro1">
          <table:table-cell table:style-name="ce5"/>
          <table:table-cell table:style-name="ce7" table:number-columns-repeated="3"/>
          <table:table-cell table:style-name="ce5"/>
          <table:table-cell table:style-name="ce7" table:number-columns-repeated="3"/>
          <table:table-cell table:number-columns-repeated="16"/>
        </table:table-row>
        <table:table-row table:style-name="ro1" table:number-rows-repeated="1048338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7:21:30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9T14:01:32.650000000</meta:creation-date>
    <dc:date>2023-06-02T18:20:12.951000000</dc:date>
    <meta:editing-duration>PT2H41S</meta:editing-duration>
    <meta:editing-cycles>13</meta:editing-cycles>
    <meta:generator>LibreOffice/6.1.5.2$Windows_X86_64 LibreOffice_project/90f8dcf33c87b3705e78202e3df5142b201bd805</meta:generator>
    <meta:print-date>2023-06-02T17:45:39.551000000</meta:print-date>
    <meta:document-statistic meta:table-count="1" meta:cell-count="662" meta:object-count="0"/>
  </office:meta>
</office:document-meta>
</file>