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d9537" officeooo:paragraph-rsid="000d9537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d9537" officeooo:paragraph-rsid="000d9537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NCEMENT</text:p>
      <text:p text:style-name="P1"/>
      <text:p text:style-name="P2">Paiement en 3 fois voir plus si besoin, permis à 1€ possible</text:p>
      <text:p text:style-name="P2"/>
      <text:p text:style-name="P2">1<text:span text:style-name="T1">er</text:span> versement 250€ à l’inscription</text:p>
      <text:p text:style-name="P2">2ème versement 250€ à la 1er heure de conduite</text:p>
      <text:p text:style-name="P2">Le reste à la 9ème heure de condu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5:20:27.165000000</meta:creation-date>
    <dc:date>2018-09-27T15:22:59.460000000</dc:date>
    <meta:editing-duration>PT2M34S</meta:editing-duration>
    <meta:editing-cycles>1</meta:editing-cycles>
    <meta:document-statistic meta:table-count="0" meta:image-count="0" meta:object-count="0" meta:page-count="1" meta:paragraph-count="5" meta:word-count="35" meta:character-count="188" meta:non-whitespace-character-count="158"/>
    <meta:generator>LibreOffice/5.4.6.2$Windows_X86_64 LibreOffice_project/4014ce260a04f1026ba855d3b8d91541c224eab8</meta:generator>
  </office:meta>
</office:document-meta>
</file>