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e181e" style:text-line-through-style="none" style:text-line-through-type="none" fo:font-size="11pt" style:text-underline-style="none" fo:font-weight="normal" style:font-size-asian="11pt" style:font-weight-asian="normal"/>
    </style:style>
    <style:style style:name="P2" style:family="paragraph" style:parent-style-name="Standard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3" style:family="paragraph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5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" style:family="paragraph" style:parent-style-name="Default">
      <style:text-properties fo:color="#ce181e" style:text-line-through-style="none" style:text-line-through-type="none" fo:font-size="11pt" style:text-underline-style="none" fo:font-weight="normal" style:font-size-asian="11pt" style:font-weight-asian="normal"/>
    </style:style>
    <style:style style:name="P7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8" style:family="paragraph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ce181e"/>
    </style:style>
    <style:style style:name="T2" style:family="text">
      <style:text-properties fo:color="#ce181e"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fo:color="#ce181e" style:text-line-through-style="none" style:text-line-through-type="none" fo:font-size="11pt" style:text-underline-style="none" fo:font-weight="normal" officeooo:rsid="001a3f3c" style:font-size-asian="11pt" style:font-weight-asian="normal"/>
    </style:style>
    <style:style style:name="T4" style:family="text">
      <style:text-properties fo:color="#ce181e" officeooo:rsid="001a3f3c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normal" officeooo:rsid="001a3f3c" style:font-size-asian="11pt" style:font-weight-asian="normal"/>
    </style:style>
    <style:style style:name="T7" style:family="text">
      <style:text-properties officeooo:rsid="001a3f3c"/>
    </style:style>
    <style:style style:name="T8" style:family="text">
      <style:text-properties officeooo:rsid="001c07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7-4- </text:p>
      <text:p text:style-name="P3">EXEMPLE <text:s/>DES <text:s/>modalités de traitement des réclamations de toutes les parties prenantes. </text:p>
      <text:p text:style-name="P3"/>
      <text:p text:style-name="P4">1. Où s’adresser pour une réclamation ? </text:p>
      <text:p text:style-name="P5">Tout client peut introduire une réclamation par simple courrier ou e-mail, par téléphone ou lors d’un entretien avec <text:s/>le gérant de l’entreprise. </text:p>
      <text:p text:style-name="P5"/>
      <text:p text:style-name="P4">2. Délai de réponse </text:p>
      <text:p text:style-name="P5">Toute réclamation adressée à l’auto-école recevra une réponse aussi rapide que possible. </text:p>
      <text:p text:style-name="P5">Les délais sont les suivants : </text:p>
      <text:p text:style-name="P5">- dans les <text:span text:style-name="T4">30 </text:span>jours ouvrables au plus tard après la réception de la réclamation écrite. </text:p>
      <text:p text:style-name="P5">- en cas de réclamation verbale, une réponse peut être apportée directement au client. </text:p>
      <text:p text:style-name="P5">- l’Auto-école <text:s/>garantit une réponse définitive à la réclamation écrite ou verbale dans les <text:span text:style-name="T7">30</text:span>jours (après avoir examiné les faits) ; si cela ne lui est pas possible, le non-respect de ce délai sera motivé au client dans un courrier précisant le délai dans lequel une réponse définitive pourra lui être rendue.</text:p>
      <text:p text:style-name="P5"/>
      <text:p text:style-name="P4">3. En cas de désaccord </text:p>
      <text:p text:style-name="Default"><text:span text:style-name="T5">Si le client n’est pas satisfait de la réponse qui lui a été transmise ou si après les </text:span><text:span text:style-name="T3">30</text:span><text:span text:style-name="T5"> jours prévus il est toujours sans nouvelle, le client dispose d’un premier recours (interne) qui est de contacter le gérant de l’entreprise : Monsieur </text:span><text:span text:style-name="T6">Renault Pascal au 0680188567</text:span></text:p>
      <text:p text:style-name="P5"/>
      <text:p text:style-name="P5">En cas de désaccord avec la réponse apportée par le gérant, le client dispose d’un second recours (externe) en s’adressant aux médiateurs de la consommation référencés sur le site <text:span text:style-name="T1">https://www.economie.gouv.fr/mediation-conso. </text:span></text:p>
      <text:p text:style-name="P6"/>
      <text:p text:style-name="P5"/>
      <text:p text:style-name="P1">Toutes les réclamations sont répertoriées : <text:s/></text:p>
      <text:p text:style-name="P1">-dans un<text:span text:style-name="T8">e pochette </text:span>prévu à cet effet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6:36:24.307000000</meta:creation-date>
    <dc:date>2021-09-10T16:39:27.071000000</dc:date>
    <meta:editing-duration>PT3M2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5" meta:word-count="241" meta:character-count="1502" meta:non-whitespace-character-count="1259"/>
  </office:meta>
</office:document-meta>
</file>