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494cm" fo:margin-left="0cm" fo:margin-top="0cm" fo:margin-bottom="0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4.941cm"/>
    </style:style>
    <style:style style:name="Tableau1.C" style:family="table-column">
      <style:table-column-properties style:column-width="2.212cm"/>
    </style:style>
    <style:style style:name="Tableau1.D" style:family="table-column">
      <style:table-column-properties style:column-width="1.566cm"/>
    </style:style>
    <style:style style:name="Tableau1.E" style:family="table-column">
      <style:table-column-properties style:column-width="2.986cm"/>
    </style:style>
    <style:style style:name="Tableau1.F" style:family="table-column">
      <style:table-column-properties style:column-width="2.9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4c6e7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2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Tableau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1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Calibri2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Calibri2"/>
    </style:style>
    <style:style style:name="P4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2" fo:hyphenate="false" fo:hyphenation-remain-char-count="2" fo:hyphenation-push-char-count="2"/>
    </style:style>
    <style:style style:name="P5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fo:font-size="10pt" style:font-size-asian="10pt" style:font-name-complex="Calibri2" style:font-size-complex="10pt" fo:hyphenate="false" fo:hyphenation-remain-char-count="2" fo:hyphenation-push-char-count="2"/>
    </style:style>
    <style:style style:name="P6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10pt" style:font-size-asian="10pt" style:font-name-complex="Calibri2" style:font-size-complex="10pt" fo:hyphenate="false" fo:hyphenation-remain-char-count="2" fo:hyphenation-push-char-count="2"/>
    </style:style>
    <style:style style:name="P7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10pt" fo:font-weight="bold" style:font-size-asian="10pt" style:font-weight-asian="bold" style:font-name-complex="Calibri2" style:font-size-complex="10pt" fo:hyphenate="false" fo:hyphenation-remain-char-count="2" fo:hyphenation-push-char-count="2"/>
    </style:style>
    <style:style style:name="P8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9" style:family="paragraph" style:parent-style-name="_5b_Paragraphe_20_standard_5d_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text-properties style:use-window-font-color="true" style:text-underline-style="dotted" style:text-underline-width="auto" style:text-underline-color="font-color"/>
    </style:style>
    <style:style style:name="P12" style:family="paragraph" style:parent-style-name="_5b_Paragraphe_20_standard_5d_">
      <style:paragraph-properties fo:line-height="100%" fo:text-align="justify" style:justify-single-word="false" fo:hyphenation-ladder-count="no-limit"/>
      <style:text-properties style:font-name="Calibri" style:font-name-complex="Calibri2" fo:hyphenate="false" fo:hyphenation-remain-char-count="2" fo:hyphenation-push-char-count="2"/>
    </style:style>
    <style:style style:name="P13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officeooo:paragraph-rsid="0011ae2e" style:font-name-complex="Calibri2" fo:hyphenate="false" fo:hyphenation-remain-char-count="2" fo:hyphenation-push-char-count="2"/>
    </style:style>
    <style:style style:name="P14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10pt" fo:font-weight="bold" style:font-size-asian="10pt" style:font-weight-asian="bold" style:font-name-complex="Calibri2" style:font-size-complex="10pt" fo:hyphenate="false" fo:hyphenation-remain-char-count="2" fo:hyphenation-push-char-count="2"/>
    </style:style>
    <style:style style:name="P15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10pt" style:font-size-asian="10pt" style:font-name-complex="Calibri2" style:font-size-complex="10pt" fo:hyphenate="false" fo:hyphenation-remain-char-count="2" fo:hyphenation-push-char-count="2"/>
    </style:style>
    <style:style style:name="P16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Calibri" fo:font-size="8pt" style:font-size-asian="8pt" style:font-name-complex="Calibri2" style:font-size-complex="8pt" fo:hyphenate="false" fo:hyphenation-remain-char-count="2" fo:hyphenation-push-char-count="2"/>
    </style:style>
    <style:style style:name="P17" style:family="paragraph" style:parent-style-name="_5b_Paragraphe_20_standard_5d_">
      <style:paragraph-properties fo:line-height="100%" fo:text-align="center" style:justify-single-word="false" fo:hyphenation-ladder-count="no-limit"/>
      <style:text-properties fo:color="#2f5496" style:font-name="Calibri" fo:font-size="14pt" fo:font-weight="bold" style:font-size-asian="14pt" style:font-weight-asian="bold" style:font-name-complex="Calibri2" style:font-size-complex="14pt" fo:hyphenate="false" fo:hyphenation-remain-char-count="2" fo:hyphenation-push-char-count="2"/>
    </style:style>
    <style:style style:name="P18" style:family="paragraph" style:parent-style-name="_5b_Paragraphe_20_standard_5d_">
      <style:paragraph-properties fo:line-height="100%" fo:text-align="center" style:justify-single-word="false" fo:hyphenation-ladder-count="no-limit"/>
      <style:text-properties style:font-name="Wingdings" fo:font-size="11pt" style:font-name-asian="Wingdings1" style:font-size-asian="11pt" style:font-name-complex="Wingdings1" style:font-size-complex="11pt" fo:hyphenate="false" fo:hyphenation-remain-char-count="2" fo:hyphenation-push-char-count="2"/>
    </style:style>
    <style:style style:name="P19" style:family="paragraph" style:parent-style-name="_5b_Paragraphe_20_standard_5d_">
      <style:paragraph-properties fo:margin-left="1.501cm" fo:margin-right="0cm" fo:line-height="100%" fo:text-align="justify" style:justify-single-word="false" fo:hyphenation-ladder-count="no-limit" fo:text-indent="0cm" style:auto-text-indent="false"/>
      <style:text-properties style:font-name="Calibri" fo:font-size="10pt" style:font-size-asian="10pt" style:font-name-complex="Calibri2" style:font-size-complex="10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fc303" officeooo:paragraph-rsid="000fc303" style:font-weight-asian="bold" style:font-name-complex="Calibri2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fc303" officeooo:paragraph-rsid="000fc303" style:font-weight-asian="bold" style:font-name-complex="Calibri2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name-complex="Calibri2" style:font-size-complex="16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style:font-size-asian="10pt" style:font-name-complex="Calibri2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2cbb7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08cm" fo:min-width="17.007cm" fo:padding-top="0.127cm" fo:padding-bottom="0.127cm" fo:padding-left="0.254cm" fo:padding-right="0.254cm" fo:wrap-option="wrap" fo:margin-left="0.318cm" fo:margin-right="0.372cm" fo:margin-top="0.127cm" fo:margin-bottom="0.18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NAULT CONDUITE <text:tab/><text:tab/>RENAULT CONDUITE<text:tab/><text:tab/>RENAULT CONDUITE</text:p>
      <text:p text:style-name="P21">ROND POINT DU GOELO<text:tab/><text:tab/>18 RUE POUL RAOUL<text:tab/><text:tab/>9 RUE DE TREGUIER</text:p>
      <text:p text:style-name="P21"><text:s text:c="8"/>22500 PAIMPOL<text:tab/><text:tab/> <text:s text:c="4"/>22220 TREGUIER<text:tab/> <text:s/><text:tab/> <text:s text:c="4"/>22710 PENVENAN<text:tab/><text:tab/><text:tab/><text:tab/><text:tab/><text:tab/></text:p>
      <text:p text:style-name="P2"><text:s/><text:span text:style-name="T3">renaultconduite2@yahoo.com</text:span></text:p>
      <text:p text:style-name="P3"/>
      <text:p text:style-name="P22">QUESTIONNAIRE </text:p>
      <text:p text:style-name="P22">DE SATISFACTION DE LA FORMATION</text:p>
      <text:p text:style-name="P4"/>
      <text:p text:style-name="P4">Ce questionnaire de satisfaction nous permet de connaître votre avis et vos suggestions concernant la formation préparatoire à l'examen du permis de conduire que vous venez de suivre.</text:p>
      <text:p text:style-name="P5"/>
      <text:p text:style-name="P17">Qualité de l’information et de la formation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Items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Tout à fait satisfait</text:p>
          </table:table-cell>
          <table:table-cell table:style-name="Tableau1.A1" office:value-type="string">
            <text:p text:style-name="P7">Satisfait</text:p>
          </table:table-cell>
          <table:table-cell table:style-name="Tableau1.A1" office:value-type="string">
            <text:p text:style-name="P7">Peu satisfait</text:p>
          </table:table-cell>
          <table:table-cell table:style-name="Tableau1.A1" office:value-type="string">
            <text:p text:style-name="P7">Pas du tout satisfait</text:p>
          </table:table-cell>
        </table:table-row>
        <table:table-row table:style-name="Tableau1.1">
          <table:table-cell table:style-name="Tableau1.A1" office:value-type="string">
            <text:p text:style-name="P7">Accueil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table-cell table:style-name="Tableau1.A1" table:number-rows-spanned="3" office:value-type="string">
            <text:p text:style-name="P7">Information sur l’offre de formation</text:p>
          </table:table-cell>
          <table:table-cell table:style-name="Tableau1.B3" office:value-type="string">
            <text:p text:style-name="P6">Procédé d’évaluation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covered-table-cell/>
          <table:table-cell table:style-name="Tableau1.B4" office:value-type="string">
            <text:p text:style-name="P6">Horaire des cours théorique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6">Proposition détaillée et chiffrée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table-cell table:style-name="Tableau1.A1" table:number-rows-spanned="2" office:value-type="string">
            <text:p text:style-name="P7">Moyens pédagogiques mis à votre disposition</text:p>
          </table:table-cell>
          <table:table-cell table:style-name="Tableau1.B6" office:value-type="string">
            <text:p text:style-name="P6">Disponibilités des moyen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covered-table-cell/>
          <table:table-cell table:style-name="Tableau1.B7" office:value-type="string">
            <text:p text:style-name="P6">Moyens adapté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table-cell table:style-name="Tableau1.A1" table:number-rows-spanned="3" office:value-type="string">
            <text:p text:style-name="P7">Disponibilité des équipes</text:p>
          </table:table-cell>
          <table:table-cell table:style-name="Tableau1.B8" office:value-type="string">
            <text:p text:style-name="P6">Disponibilités des enseignant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6">Disponibilité du responsable pédagogique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covered-table-cell/>
          <table:table-cell table:style-name="Tableau1.B10" office:value-type="string">
            <text:p text:style-name="P6">Disponibilité du responsable des relation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table-cell table:style-name="Tableau1.A1" table:number-rows-spanned="4" office:value-type="string">
            <text:p text:style-name="P7">Respect du parcours de formation</text:p>
          </table:table-cell>
          <table:table-cell table:style-name="Tableau1.B11" office:value-type="string">
            <text:p text:style-name="P6">Respect de l’intégralité <text:line-break/>du parcour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covered-table-cell/>
          <table:table-cell table:style-name="Tableau1.B12" office:value-type="string">
            <text:p text:style-name="P6">Respect des cours théoriques portant sur des thématique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  <text:p text:style-name="P16">Si coché répondre <text:line-break/>aux critères ci-dessous</text:p>
          </table:table-cell>
          <table:table-cell table:style-name="Tableau1.C2" office:value-type="string">
            <text:p text:style-name="P18"></text:p>
            <text:p text:style-name="P16">Si coché répondre <text:line-break/>aux critères ci-dessous</text:p>
          </table:table-cell>
        </table:table-row>
        <table:table-row table:style-name="Tableau1.1">
          <table:covered-table-cell/>
          <table:table-cell table:style-name="Tableau1.B13" office:value-type="string">
            <text:p text:style-name="P9"><text:span text:style-name="T1">Cours dispensés</text:span><text:bookmark text:name="_GoBack"/><text:span text:style-name="T1"> par <text:line-break/>un enseignant présent</text:span>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  <table:table-row table:style-name="Tableau1.1">
          <table:covered-table-cell/>
          <table:table-cell table:style-name="Tableau1.B14" office:value-type="string">
            <text:p text:style-name="P6">Progressivité des parcours <text:line-break/>en leçons pratiques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  <table:table-cell table:style-name="Tableau1.C2" office:value-type="string">
            <text:p text:style-name="P18"></text:p>
          </table:table-cell>
        </table:table-row>
      </table:table>
      <text:p text:style-name="P8"/>
      <text:p text:style-name="P17">Évaluation globale de la formation</text:p>
      <text:p text:style-name="P4">Globalement, avez-vous apprécié votre formation ?</text:p>
      <text:p text:style-name="P4">Merci d’entourer un chiffre de 0 à 10</text:p>
      <text:p text:style-name="P4"/>
      <text:p text:style-name="P13"><draw:custom-shape text:anchor-type="paragraph" draw:z-index="0" draw:name="Zone de texte 2" draw:style-name="gr1" draw:text-style-name="P23" svg:width="17.514cm" svg:height="3.333cm" svg:x="0.002cm" svg:y="1.192cm"><text:p text:style-name="P10">N’hésitez pas à nous faire part de vos suggestions :</text:p>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0……….1……….2……….3……….4……….5……….6……….7……….8……….9……….10<text:span text:style-name="T2"> <text:s/></text:span></text:p>
      <text:p text:style-name="P13"><text:span text:style-name="T2">Pas du tout<text:tab/><text:tab/><text:tab/><text:tab/><text:tab/><text:tab/> <text:s text:c="22"/>Beaucoup</text:span></text:p>
      <text:p text:style-name="P19"><text:soft-page-break/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alibri" fo:font-size="12pt" fo:language="fr" fo:country="FR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5b_Paragraphe_20_standard_5d_" style:display-name="[Paragraphe standard]" style:family="paragraph" style:parent-style-name="Standard" style:default-outline-level="">
      <style:paragraph-properties fo:line-height="120%" style:vertical-align="middle"/>
      <style:text-properties fo:color="#000000"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Wagner</meta:initial-creator>
    <meta:editing-cycles>17</meta:editing-cycles>
    <meta:print-date>2018-04-26T09:20:00</meta:print-date>
    <meta:creation-date>2018-04-26T12:29:00</meta:creation-date>
    <dc:date>2021-07-09T17:50:29.204000000</dc:date>
    <meta:editing-duration>PT54M6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92" meta:word-count="249" meta:character-count="1844" meta:non-whitespace-character-count="1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