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complex="Calibri1"/>
    </style:style>
    <style:style style:name="P4" style:family="paragraph" style:parent-style-name="Standard">
      <style:paragraph-properties fo:text-align="justify" style:justify-single-word="false"/>
      <style:text-properties officeooo:rsid="001ec8b8" officeooo:paragraph-rsid="001ec8b8" style:font-name-complex="Calibri1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Calibri1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Calibri1" style:font-size-complex="16pt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size="16pt" fo:font-weight="bold" style:font-size-asian="16pt" style:font-weight-asian="bold" style:font-name-complex="Calibri1" style:font-size-complex="16pt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officeooo:rsid="002266c1" officeooo:paragraph-rsid="002266c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_5b_Paragraphe_20_standard_5d_">
      <style:paragraph-properties fo:line-height="10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_5b_Paragraphe_20_standard_5d_">
      <style:paragraph-properties fo:line-height="100%" fo:text-align="justify" style:justify-single-word="false" fo:hyphenation-ladder-count="no-limit"/>
      <style:text-properties officeooo:paragraph-rsid="001cbc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_5b_Paragraphe_20_standard_5d_">
      <style:paragraph-properties fo:line-height="100%" fo:text-align="justify" style:justify-single-word="false" fo:hyphenation-ladder-count="no-limit"/>
      <style:text-properties officeooo:paragraph-rsid="0026e6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officeooo:paragraph-rsid="00265d4e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officeooo:rsid="001cbc8a" officeooo:paragraph-rsid="001cbc8a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officeooo:rsid="001cbc8a" officeooo:paragraph-rsid="002930ca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officeooo:rsid="00282810" officeooo:paragraph-rsid="002930ca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fo:font-weight="bold" style:font-weight-asian="bold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_5b_Paragraphe_20_standard_5d_">
      <style:paragraph-properties fo:line-height="100%" fo:text-align="justify" style:justify-single-word="false" fo:hyphenation-ladder-count="no-limit"/>
      <style:text-properties officeooo:rsid="002266c1" officeooo:paragraph-rsid="002266c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officeooo:rsid="00282810" officeooo:paragraph-rsid="002930ca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officeooo:rsid="001ec8b8" officeooo:paragraph-rsid="001ec8b8" style:font-name-complex="Calibri1"/>
    </style:style>
    <style:style style:name="T1" style:family="text">
      <style:text-properties style:font-name-complex="Calibri1"/>
    </style:style>
    <style:style style:name="T2" style:family="text">
      <style:text-properties officeooo:rsid="001ec8b8" style:font-name-complex="Calibri1"/>
    </style:style>
    <style:style style:name="T3" style:family="text">
      <style:text-properties officeooo:rsid="002098b6" style:font-name-complex="Calibri1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bold" officeooo:rsid="001cd8f0" style:font-weight-asian="bold" style:font-name-complex="Calibri1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officeooo:rsid="001cbc8a" style:font-name-complex="Calibri1"/>
    </style:style>
    <style:style style:name="T8" style:family="text">
      <style:text-properties style:font-name="Calibri" officeooo:rsid="001cd8f0" style:font-name-complex="Calibri1"/>
    </style:style>
    <style:style style:name="T9" style:family="text">
      <style:text-properties style:font-name="Calibri" officeooo:rsid="002266c1" style:font-name-complex="Calibri1"/>
    </style:style>
    <style:style style:name="T10" style:family="text">
      <style:text-properties style:font-name="Calibri" officeooo:rsid="002c0e76" style:font-name-complex="Calibri1"/>
    </style:style>
    <style:style style:name="T11" style:family="text">
      <style:text-properties officeooo:rsid="00203382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265d4e" style:font-weight-asian="bold"/>
    </style:style>
    <style:style style:name="T14" style:family="text">
      <style:text-properties officeooo:rsid="001cbc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NAULT CONDUITE<text:tab/><text:tab/>RENAULT CONDUITE<text:tab/> <text:s text:c="5"/><text:tab/>RENAULT CONDUITE</text:p>
      <text:p text:style-name="P4">ROND POINT DU GOELO<text:tab/><text:tab/>18 RUE POUL RAOUL <text:s text:c="6"/><text:tab/><text:tab/> 9 RUE DE TREGUIER</text:p>
      <text:p text:style-name="P4">22500 PAIMPOL<text:tab/><text:tab/><text:tab/>22220 TREGUIER<text:tab/> <text:s text:c="5"/><text:tab/><text:tab/> 22710 PENVENAN</text:p>
      <text:p text:style-name="P4">E0902205920<text:tab/><text:tab/><text:tab/><text:tab/>E0<text:span text:style-name="T11">5</text:span>02205370<text:tab/><text:tab/> <text:s text:c="5"/><text:tab/><text:tab/> E0302205080</text:p>
      <text:p text:style-name="P2"><text:span text:style-name="T1">Formations proposées par l’école de conduite : </text:span><text:span text:style-name="T2">B , </text:span><text:span text:style-name="T3">A</text:span><text:span text:style-name="T2">1, A, AM, A2, </text:span><text:span text:style-name="T3">B78</text:span></text:p>
      <text:p text:style-name="P3"/>
      <text:p text:style-name="P5"/>
      <text:p text:style-name="P6"/>
      <text:p text:style-name="P7">LISTE DES ENSEIGNANTS</text:p>
      <text:p text:style-name="P3"/>
      <text:p text:style-name="P3"/>
      <text:p text:style-name="P17">Liste des enseignants, qualification en fonction des formations dispensées</text:p>
      <text:p text:style-name="P12"/>
      <text:p text:style-name="P15"/>
      <text:p text:style-name="P16"/>
      <text:p text:style-name="P12"/>
      <text:p text:style-name="P11"><text:span text:style-name="T6">Nom : </text:span><text:span text:style-name="T7">BOURLEAU CHRISTOPHE </text:span><text:span text:style-name="T9">(A0302200080)</text:span></text:p>
      <text:p text:style-name="P11"><text:span text:style-name="T6">Catégorie(s) <text:s/>d’autorisation : </text:span><text:span text:style-name="T7">B , BE</text:span></text:p>
      <text:p text:style-name="P10"><text:span text:style-name="T6">Qualification :</text:span><text:span text:style-name="T7">K31 ECHELON3 ENSEIGNANT DE LA CONDUITE AUTOMOBILE</text:span></text:p>
      <text:p text:style-name="P12"/>
      <text:p text:style-name="P9"><text:span text:style-name="T6">Nom : </text:span><text:span text:style-name="T7">DAIGRE KARINE </text:span><text:span text:style-name="T9">(A0302200090)</text:span></text:p>
      <text:p text:style-name="P9"><text:span text:style-name="T6">Catégorie(s) d’autorisation : </text:span><text:span text:style-name="T7">B , BE</text:span></text:p>
      <text:p text:style-name="P10"><text:span text:style-name="T6">Qualification : </text:span><text:span text:style-name="T7">K31 ECHELON3 ENSEIGNANT DE LA CONDUITE AUTOMOBILE</text:span></text:p>
      <text:p text:style-name="P12"/>
      <text:p text:style-name="P9"><text:span text:style-name="T6">Nom : </text:span><text:span text:style-name="T7">COURSON PIERRE </text:span><text:span text:style-name="T9">(A0302200140)</text:span></text:p>
      <text:p text:style-name="P9"><text:span text:style-name="T6">Catégorie(s) d’autorisation : </text:span><text:span text:style-name="T7">B, A, AM </text:span></text:p>
      <text:p text:style-name="P10"><text:span text:style-name="T6">Qualification :</text:span><text:span text:style-name="T7">K31 ECHELON3 ENSEIGNANT DE LA CONDUITE AUTOMOBILE</text:span></text:p>
      <text:p text:style-name="P14"/>
      <text:p text:style-name="P10"><text:span text:style-name="T6">Nom : </text:span><text:span text:style-name="T10">Mavridis Nicolas</text:span><text:span text:style-name="T7"> </text:span><text:span text:style-name="T9">(A</text:span><text:span text:style-name="T10">22</text:span><text:span text:style-name="T9">02</text:span><text:span text:style-name="T10">2</text:span><text:span text:style-name="T9">000</text:span><text:span text:style-name="T10">9</text:span><text:span text:style-name="T9">0)</text:span></text:p>
      <text:p text:style-name="P10"><text:span text:style-name="T6">Catégorie(s) d’autorisation : </text:span><text:span text:style-name="T7">B</text:span></text:p>
      <text:p text:style-name="P10"><text:span text:style-name="T6">Qualification : </text:span><text:span text:style-name="T7">K31 ECHELON3 ENSEIGNANT DE LA CONDUITE AUTOMOBILE</text:span></text:p>
      <text:p text:style-name="P14"/>
      <text:p text:style-name="P10"><text:span text:style-name="T6">Nom : </text:span><text:span text:style-name="T7">RENAULT PASCAL </text:span><text:span text:style-name="T9">(A0302200060)</text:span></text:p>
      <text:p text:style-name="P10"><text:span text:style-name="T6">Catégorie(s) d’autorisation : </text:span><text:span text:style-name="T7">B, A, AM, </text:span><text:span text:style-name="T8">EB</text:span></text:p>
      <text:p text:style-name="P14">Qualification : K31 ECHELON3 ENSEIGNANT DE LA CONDUITE AUTOMOBILE</text:p>
      <text:p text:style-name="P14"/>
      <text:p text:style-name="P12"/>
      <text:p text:style-name="P12"/>
      <text:p text:style-name="P9"><text:span text:style-name="T4">Nom du ou des responsable(s) pédagogique(s) : M…</text:span><text:span text:style-name="T5">RENAULT PASCAL</text:span></text:p>
      <text:p text:style-name="P13"><text:span text:style-name="T12">Référent(s) Handicap : M</text:span><text:span text:style-name="T13">r RENAULT PASCAL </text:span></text:p>
      <text:p text:style-name="P17"/>
      <text:p text:style-name="P9"><text:span text:style-name="T4">Personne chargée des relations avec les élèves : …</text:span><text:span text:style-name="T5">RENAULT PASCAL</text:span></text:p>
      <text:p text:style-name="P12"/>
      <text:p text:style-name="P18">Véhicule utilisé : Voiture double commande, scooter, moto.</text:p>
      <text:p text:style-name="P18">Accès code en ligne (option) : easyweb</text:p>
      <text:p text:style-name="P18"/>
      <text:p text:style-name="P8">Ce document est à la disposition du public dans notre classeur au sein de l’agence, il peut être imprimé à la demande mais aussi consultable sur notre site internet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_5b_Paragraphe_20_standard_5d_" style:display-name="[Paragraphe standard]" style:family="paragraph" style:parent-style-name="Standard" style:default-outline-level="">
      <style:paragraph-properties fo:line-height="120%" style:vertical-align="middle"/>
      <style:text-properties fo:color="#000000" loext:opacity="100%" style:font-name="Times" fo:font-family="Times" style:font-family-generic="roman" style:font-pitch="variable" style:font-name-complex="Times1" style:font-family-complex="Times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 text:name="_GoBack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éronique Wagner</meta:initial-creator>
    <meta:editing-cycles>18</meta:editing-cycles>
    <meta:print-date>2018-04-26T09:20:00</meta:print-date>
    <meta:creation-date>2018-04-26T11:57:00</meta:creation-date>
    <dc:date>2024-06-25T16:34:11.723000000</dc:date>
    <meta:editing-duration>PT38M11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28" meta:word-count="219" meta:character-count="1502" meta:non-whitespace-character-count="1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